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666in" fo:margin-left="3.9375in" fo:margin-right="-0.5in">
        <style:tab-stops>
          <style:tab-stop style:type="left" style:position="-3.4375in"/>
        </style:tab-stops>
      </style:paragraph-properties>
      <style:text-properties fo:color="#000000" fo:font-size="12pt" style:font-size-asian="12pt"/>
    </style:style>
    <style:style style:name="P3" style:parent-style-name="Normal" style:family="paragraph">
      <style:paragraph-properties style:line-height-at-least="0.1666in" fo:margin-left="3.9375in" fo:margin-right="-0.5in">
        <style:tab-stops>
          <style:tab-stop style:type="left" style:position="-3.4375in"/>
        </style:tab-stops>
      </style:paragraph-properties>
      <style:text-properties fo:color="#000000" fo:font-size="12pt" style:font-size-asian="12pt"/>
    </style:style>
    <style:style style:name="P4" style:parent-style-name="Normal" style:family="paragraph">
      <style:paragraph-properties style:line-height-at-least="0.1666in" fo:margin-right="-0.5in">
        <style:tab-stops>
          <style:tab-stop style:type="left" style:position="0.5in"/>
        </style:tab-stops>
      </style:paragraph-properties>
      <style:text-properties fo:color="#000000"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paragraph-properties fo:text-align="justify"/>
      <style:text-properties fo:font-size="12pt" style:font-size-asian="12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[YOUR NAME HERE]<text:line-break/>[ADDRESS]<text:line-break/>[ADDRESS]<text:line-break/>[ADDRESS]<text:line-break/>[ADDRESS]</text:p>
      <text:p text:style-name="P3">[DATE]</text:p>
      <text:p text:style-name="P4">PPI Customer Concerns Team<text:line-break/>Royal Bank of Scotland Group,<text:s/><text:line-break/>5th Floor,<text:s/><text:line-break/>Hardman Boulevard,<text:s/><text:line-break/>Manchester,<text:s/><text:line-break/>M3 3AQ</text:p>
      <text:p text:style-name="Normal">Dear Sir/Madam,</text:p>
      <text:p text:style-name="P5">REF: PPI Complaint for account<text:s/>[YOUR ACCOUNT REFERENCE]</text:p>
      <text:p text:style-name="P6">I am writing to you to complain about the<text:s/>way the Payment Protection Insurance on the above account was sold.<text:s/>I now believe that I was mis-sold this policy<text:s/>and have attached a completed<text:s/>PPI Consumer Questionnaire.</text:p>
      <text:p text:style-name="P7">Please respond to this complaint in writing within 14 days of receipt.</text:p>
      <text:p text:style-name="P8">Yours sincerely,</text:p>
      <text:p text:style-name="Normal"><text:span text:style-name="T9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fo:font-variant="small-caps" fo:letter-spacing="0.0034in" fo:font-size="18pt" style:font-size-asian="18pt" style:font-size-complex="18pt"/>
    </style:style>
    <style:style style:name="Heading2Char" style:display-name="Heading 2 Char" style:family="text" style:parent-style-name="DefaultParagraphFont">
      <style:text-properties fo:font-variant="small-caps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letter-spacing="0.0034in" fo:font-size="12pt" style:font-size-asian="12pt" style:font-size-complex="12pt"/>
    </style:style>
    <style:style style:name="Heading5Char" style:display-name="Heading 5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color="#595959" fo:letter-spacing="0.0034in" fo:background-color="#FFFFFF"/>
    </style:style>
    <style:style style:name="Heading7Char" style:display-name="Heading 7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 fo:color="#7F7F7F" fo:font-size="10pt" style:font-size-asian="10pt" style:font-size-complex="10pt"/>
    </style:style>
    <style:style style:name="Heading9Char" style:display-name="Heading 9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le" style:display-name="Title" style:family="paragraph" style:parent-style-name="Normal" style:next-style-name="Normal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fo:font-variant="small-caps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/>
    </style:style>
    <style:style style:name="IntenseReference" style:display-name="Intense Reference" style:family="text">
      <style:text-properties fo:font-weight="bold" style:font-weight-asian="bold" style:font-weight-complex="bold" fo:font-variant="small-caps"/>
    </style:style>
    <style:style style:name="BookTitle" style:display-name="Book Title" style:family="text" style:parent-style-name="DefaultParagraphFon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DefaultParagraphFont" style:family="text">
      <style:text-properties text:display="none"/>
    </style:style>
  </office:automatic-styles>
  <office:master-styles>
    <style:master-page style:name="MP0" style:page-layout-name="PL0">
      <style:header>
        <text:p text:style-name="Header"><text:span text:style-name="T2">1. Complaint about delays (builder).do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Chris</dc:creator>
    <meta:creation-date>2013-08-06T20:20:00Z</meta:creation-date>
    <dc:date>2013-08-06T20:20:00Z</dc:date>
    <meta:print-date>2013-08-06T20:20:00Z</meta:print-date>
    <meta:template xlink:href="Complaint%20about%20Delays.dot" xlink:type="simple"/>
    <meta:editing-cycles>2</meta:editing-cycles>
    <meta:editing-duration>PT0S</meta:editing-duration>
    <meta:user-defined meta:name="_TemplateID">TC011960291033</meta:user-defined>
    <meta:document-statistic meta:page-count="1" meta:paragraph-count="1" meta:word-count="83" meta:character-count="559" meta:row-count="3" meta:non-whitespace-character-count="477"/>
  </office:meta>
</office:document-meta>
</file>