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3" style:parent-style-name="Normal" style:family="paragraph">
      <style:paragraph-properties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4" style:parent-style-name="Normal" style:family="paragraph">
      <style:text-properties fo:color="#000000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[YOUR NAME HERE]<text:line-break/>[ADDRESS]<text:line-break/>[ADDRESS]<text:line-break/>[ADDRESS]<text:line-break/>[ADDRESS]</text:p>
      <text:p text:style-name="P3">[DATE]</text:p>
      <text:p text:style-name="P4">Complaints,<text:s/><text:line-break/>Santander UK PLC,<text:line-break/>PO Box 1125,<text:s/><text:line-break/>Bradford<text:s/><text:line-break/>BD1 9PG</text:p>
      <text:p text:style-name="Normal">Dear Sir/Madam,</text:p>
      <text:p text:style-name="P5">REF: PPI Complaint for account<text:s/>[YOUR ACCOUNT REFERENCE]</text:p>
      <text:p text:style-name="P6">I am writing to you to complain about the<text:s/>way the Payment Protection Insurance on the above account was sold.<text:s/>I now believe that I was mis-sold this policy<text:s/>and have attached a completed<text:s/>PPI Consumer Questionnaire.</text:p>
      <text:p text:style-name="P7">Please respond to this complaint in writing within 14 days of receipt.</text:p>
      <text:p text:style-name="P8">Yours sincerely,</text:p>
      <text:p text:style-name="Normal"><text:span text:style-name="T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DefaultParagraphFont" style:family="text">
      <style:text-properties text:display="none"/>
    </style:style>
  </office:automatic-styles>
  <office:master-styles>
    <style:master-page style:name="MP0" style:page-layout-name="PL0">
      <style:header>
        <text:p text:style-name="Header"><text:span text:style-name="T2">1. Complaint about delays (builder)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8-06T20:58:00Z</meta:creation-date>
    <dc:date>2013-08-06T20:58:00Z</dc:date>
    <meta:print-date>1601-01-01T00:00:00Z</meta:print-date>
    <meta:template xlink:href="Complaint%20about%20Delays.dot" xlink:type="simple"/>
    <meta:editing-cycles>2</meta:editing-cycles>
    <meta:editing-duration>PT0S</meta:editing-duration>
    <meta:user-defined meta:name="_TemplateID">TC011960291033</meta:user-defined>
    <meta:document-statistic meta:page-count="1" meta:paragraph-count="1" meta:word-count="76" meta:character-count="512" meta:row-count="3" meta:non-whitespace-character-count="437"/>
  </office:meta>
</office:document-meta>
</file>