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auto" fo:text-indent="0cm" fo:line-height="115%" fo:margin-left="10.001cm" fo:margin-right="-1.27cm" style:writing-mode="lr-tb">
        <style:tab-stops>
          <style:tab-stop style:type="left" style:leader-style="none" style:position="-8.731cm"/>
        </style:tab-stops>
      </style:paragraph-properties>
    </style:style>
    <style:style style:name="T1_1" style:family="text">
      <style:text-properties fo:color="#000000" fo:font-size="12pt" style:font-size-asian="12pt" style:font-size-complex="12pt"/>
    </style:style>
    <style:style style:name="T1_2" style:family="text">
      <style:text-properties fo:color="#000000" fo:font-size="12pt" style:font-size-asian="12pt" style:font-size-complex="12pt"/>
    </style:style>
    <style:style style:name="T1_3" style:family="text">
      <style:text-properties fo:color="#000000" fo:font-size="12pt" style:font-size-asian="12pt" style:font-size-complex="12pt"/>
    </style:style>
    <style:style style:name="T1_4" style:family="text">
      <style:text-properties fo:color="#000000" fo:font-size="12pt" style:font-size-asian="12pt" style:font-size-complex="12pt"/>
    </style:style>
    <style:style style:name="T1_5" style:family="text">
      <style:text-properties fo:color="#000000" fo:font-size="12pt" style:font-size-asian="12pt" style:font-size-complex="12pt"/>
    </style:style>
    <style:style style:name="T1_6" style:family="text">
      <style:text-properties fo:color="#000000" fo:font-size="12pt" style:font-size-asian="12pt" style:font-size-complex="12pt"/>
    </style:style>
    <style:style style:name="T1_7" style:family="text">
      <style:text-properties fo:color="#000000" fo:font-size="12pt" style:font-size-asian="12pt" style:font-size-complex="12pt"/>
    </style:style>
    <style:style style:name="T1_8" style:family="text">
      <style:text-properties fo:font-size="12pt" style:font-size-asian="12pt" style:font-size-complex="12pt"/>
    </style:style>
    <style:style style:name="T1_9" style:family="text">
      <style:text-properties fo:font-size="12pt" style:font-size-asian="12pt" style:font-size-complex="12pt"/>
    </style:style>
    <style:style style:name="T1_10" style:family="text">
      <style:text-properties fo:font-size="12pt" style:font-size-asian="12pt" style:font-size-complex="12pt"/>
    </style:style>
    <style:style style:name="T1_1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P2" style:family="paragraph" style:parent-style-name="Standard">
      <style:paragraph-properties fo:break-before="auto" fo:text-indent="0cm" fo:line-height="115%" fo:margin-left="10.001cm" fo:margin-right="-1.27cm" style:writing-mode="lr-tb">
        <style:tab-stops>
          <style:tab-stop style:type="left" style:leader-style="none" style:position="-8.731cm"/>
        </style:tab-stops>
      </style:paragraph-properties>
    </style:style>
    <style:style style:name="T2_1" style:family="text">
      <style:text-properties fo:color="#000000" fo:font-size="12pt" style:font-size-asian="12pt" style:font-size-complex="12pt"/>
    </style:style>
    <style:style style:name="T2_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break-before="auto" fo:text-indent="0cm" fo:line-height="115%" fo:margin-left="0cm" fo:margin-right="-1.27cm" style:writing-mode="lr-tb">
        <style:tab-stops>
          <style:tab-stop style:type="left" style:leader-style="none" style:position="1.27cm"/>
        </style:tab-stops>
      </style:paragraph-properties>
    </style:style>
    <style:style style:name="T3_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3_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3_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bold" style:font-weight-asian="bold" style:font-weight-complex="bold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bold" style:font-weight-asian="bold" style:font-weight-complex="bold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bold" style:font-weight-asian="bold" style:font-weight-complex="bold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bold" style:font-weight-asian="bold" style:font-weight-complex="bold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bold" style:font-weight-asian="bold" style:font-weight-complex="bold" style:text-underline-style="none"/>
    </style:style>
    <style:style style:name="T4_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bold" style:font-weight-asian="bold" style:font-weight-complex="bold" style:text-underline-style="none"/>
    </style:style>
    <style:style style:name="T4_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bold" style:font-weight-asian="bold" style:font-weight-complex="bold" style:text-underline-style="none"/>
    </style:style>
    <style:style style:name="T4_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bold" style:font-weight-asian="bold" style:font-weight-complex="bold" style:text-underline-style="none"/>
    </style:style>
    <style:style style:name="T4_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bold" style:font-weight-asian="bold" style:font-weight-complex="bold" style:text-underline-style="none"/>
    </style:style>
    <style:style style:name="T4_1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bold" style:font-weight-asian="bold" style:font-weight-complex="bold" style:text-underline-style="none"/>
    </style:style>
    <style:style style:name="T4_1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bold" style:font-weight-asian="bold" style:font-weight-complex="bold" style:text-underline-style="none"/>
    </style:style>
    <style:style style:name="T4_1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bold" style:font-weight-asian="bold" style:font-weight-complex="bold" style:text-underline-style="none"/>
    </style:style>
    <style:style style:name="T4_1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bold" style:font-weight-asian="bold" style:font-weight-complex="bold" style:text-underline-style="none"/>
    </style:style>
    <style:style style:name="T4_1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bold" style:font-weight-asian="bold" style:font-weight-complex="bold" style:text-underline-style="none"/>
    </style:style>
    <style:style style:name="T4_1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bold" style:font-weight-asian="bold" style:font-weight-complex="bold" style:text-underline-style="none"/>
    </style:style>
    <style:style style:name="T4_1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bold" style:font-weight-asian="bold" style:font-weight-complex="bold" style:text-underline-style="none"/>
    </style:style>
    <style:style style:name="T4_1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bold" style:font-weight-asian="bold" style:font-weight-complex="bold" style:text-underline-style="none"/>
    </style:style>
    <style:style style:name="T4_1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bold" style:font-weight-asian="bold" style:font-weight-complex="bold" style:text-underline-style="none"/>
    </style:style>
    <style:style style:name="T4_1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bold" style:font-weight-asian="bold" style:font-weight-complex="bold" style:text-underline-style="none"/>
    </style:style>
    <style:style style:name="T4_2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bold" style:font-weight-asian="bold" style:font-weight-complex="bold" style:text-underline-style="none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5_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1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1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1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1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1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1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1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1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1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1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2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2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2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2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6_2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7_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7_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7_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7_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7_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7_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8_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8_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8_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8_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8_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8_1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8_1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1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1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1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1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1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1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1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1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1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1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2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2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2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2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2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2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2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2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2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2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3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3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3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3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9_3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1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1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1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1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1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1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1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1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1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1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2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2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2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2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2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2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2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2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2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2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3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3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3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3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3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3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3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3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3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3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4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4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4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4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4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4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4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4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4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4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5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5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5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5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5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5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5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5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0_5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1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1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1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1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1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1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1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1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1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1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2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2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2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2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2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2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2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2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2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2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3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3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3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3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3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3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3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3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3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3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4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4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4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4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4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4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4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4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4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4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5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5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5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5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1_5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1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1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1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1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1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1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1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1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1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1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2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2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2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2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2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2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2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2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2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2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3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3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3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3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3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3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3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3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3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3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4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4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4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4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4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4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4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4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4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4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5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5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5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5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5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5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5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5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5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5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6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6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6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6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6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6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6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6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6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6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7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7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7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7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7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7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2_7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3_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3_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break-before="auto" fo:line-height="115%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5_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5_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6_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6_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6_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6_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1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1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1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1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1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1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1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1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1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1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2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2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2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2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2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2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2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2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2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29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30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3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3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3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3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3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36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37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7_38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8_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8_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8_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9_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9_4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19_5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20_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20_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21_2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  <style:style style:name="T21_3" style:family="text">
      <style:text-properties style:text-line-through-style="none" fo:font-style="normal" style:font-style-asian="normal" style:font-style-complex="normal" fo:color="#000000" style:font-name="Cambria" fo:font-size="12pt" style:font-name-asian="Cambria" style:font-size-asian="12pt" style:font-name-complex="Cambria" style:font-size-complex="12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[</text:span><text:span text:style-name="T1_2">YOUR</text:span><text:span text:style-name="T1_3"><text:s/></text:span><text:span text:style-name="T1_4">NAME</text:span><text:span text:style-name="T1_5"><text:s/></text:span><text:span text:style-name="T1_6">HERE</text:span><text:span text:style-name="T1_7">]<text:line-break/>[</text:span><text:span text:style-name="T1_8">YOUR</text:span><text:span text:style-name="T1_9"><text:s/></text:span><text:span text:style-name="T1_10">ADDRESS</text:span><text:span text:style-name="T1_11">]</text:span></text:p>
      <text:p text:style-name="P2"><text:span text:style-name="T2_1"><text:line-break/></text:span><text:span text:style-name="T2_2">[</text:span><text:span text:style-name="T2_3">DATE</text:span><text:span text:style-name="T2_4">]</text:span></text:p>
      <text:p text:style-name="P3"><text:span text:style-name="T3_1">[</text:span><text:span text:style-name="T3_2">AIRLINE</text:span><text:span text:style-name="T3_3"><text:s/></text:span><text:span text:style-name="T3_4">ADDRESS</text:span><text:span text:style-name="T3_5">]</text:span></text:p>
      <text:p text:style-name="P4"><text:span text:style-name="T4_1">Assertion</text:span><text:span text:style-name="T4_2"><text:s/></text:span><text:span text:style-name="T4_3">of</text:span><text:span text:style-name="T4_4"><text:s/></text:span><text:span text:style-name="T4_5">compensation</text:span><text:span text:style-name="T4_6"><text:s/></text:span><text:span text:style-name="T4_7">claims</text:span><text:span text:style-name="T4_8"><text:s/></text:span><text:span text:style-name="T4_9">according</text:span><text:span text:style-name="T4_10"><text:s/></text:span><text:span text:style-name="T4_11">to</text:span><text:span text:style-name="T4_12"><text:s/></text:span><text:span text:style-name="T4_13">Art</text:span><text:span text:style-name="T4_14">.<text:s/>7<text:s/></text:span><text:span text:style-name="T4_15">Regulation</text:span><text:span text:style-name="T4_16"><text:s/>(</text:span><text:span text:style-name="T4_17">EC</text:span><text:span text:style-name="T4_18">)<text:s/></text:span><text:span text:style-name="T4_19">No</text:span><text:span text:style-name="T4_20">.<text:s/>261/2004</text:span></text:p>
      <text:p text:style-name="P5"><text:span text:style-name="T5_1">Dear</text:span><text:span text:style-name="T5_2"><text:s/></text:span><text:span text:style-name="T5_3">Sir</text:span><text:span text:style-name="T5_4">/</text:span><text:span text:style-name="T5_5">Madam</text:span><text:span text:style-name="T5_6">,</text:span></text:p>
      <text:p text:style-name="P6"><text:span text:style-name="T6_1">I</text:span><text:span text:style-name="T6_2"><text:s/></text:span><text:span text:style-name="T6_3">hereby</text:span><text:span text:style-name="T6_4"><text:s/></text:span><text:span text:style-name="T6_5">claim</text:span><text:span text:style-name="T6_6"><text:s/></text:span><text:span text:style-name="T6_7">compensation</text:span><text:span text:style-name="T6_8"><text:s/></text:span><text:span text:style-name="T6_9">according</text:span><text:span text:style-name="T6_10"><text:s/></text:span><text:span text:style-name="T6_11">to</text:span><text:span text:style-name="T6_12"><text:s/></text:span><text:span text:style-name="T6_13">Art</text:span><text:span text:style-name="T6_14">.<text:s/>7<text:s/></text:span><text:span text:style-name="T6_15">of</text:span><text:span text:style-name="T6_16"><text:s/></text:span><text:span text:style-name="T6_17">Regulation</text:span><text:span text:style-name="T6_18"><text:s/>(</text:span><text:span text:style-name="T6_19">EC</text:span><text:span text:style-name="T6_20">)<text:s/></text:span><text:span text:style-name="T6_21">No</text:span><text:span text:style-name="T6_22">.<text:s/>261/2004<text:s/></text:span><text:span text:style-name="T6_23">for</text:span><text:span text:style-name="T6_24">:</text:span></text:p>
      <text:p text:style-name="P7"><text:span text:style-name="T7_1">1.<text:s/>[</text:span><text:span text:style-name="T7_2">YOUR</text:span><text:span text:style-name="T7_3"><text:s/></text:span><text:span text:style-name="T7_4">NAME</text:span><text:span text:style-name="T7_5"><text:s/>/<text:s/></text:span><text:span text:style-name="T7_6">YOUR</text:span><text:span text:style-name="T7_7"><text:s/></text:span><text:span text:style-name="T7_8">ADDRESS</text:span><text:span text:style-name="T7_9">]</text:span></text:p>
      <text:p text:style-name="P8"><text:span text:style-name="T8_1">2.<text:s/>[</text:span><text:span text:style-name="T8_2">NAME</text:span><text:span text:style-name="T8_3"><text:s/>/<text:s/></text:span><text:span text:style-name="T8_4">ADDRESS</text:span><text:span text:style-name="T8_5"><text:s/></text:span><text:span text:style-name="T8_6">OF</text:span><text:span text:style-name="T8_7"><text:s/></text:span><text:span text:style-name="T8_8">ADDITIONAL</text:span><text:span text:style-name="T8_9"><text:s/></text:span><text:span text:style-name="T8_10">PASSENGER</text:span><text:span text:style-name="T8_11">]</text:span></text:p>
      <text:p text:style-name="P9"><text:span text:style-name="T9_1">I</text:span><text:span text:style-name="T9_2"><text:s/></text:span><text:span text:style-name="T9_3">claim</text:span><text:span text:style-name="T9_4"><text:s/></text:span><text:span text:style-name="T9_5">compensation</text:span><text:span text:style-name="T9_6"><text:s/></text:span><text:span text:style-name="T9_7">relating</text:span><text:span text:style-name="T9_8"><text:s/></text:span><text:span text:style-name="T9_9">to</text:span><text:span text:style-name="T9_10"><text:s/></text:span><text:span text:style-name="T9_11">flight</text:span><text:span text:style-name="T9_12"><text:s/>[</text:span><text:span text:style-name="T9_13">FLIGHT</text:span><text:span text:style-name="T9_14"><text:s/></text:span><text:span text:style-name="T9_15">NUMBER</text:span><text:span text:style-name="T9_16">]<text:s/></text:span><text:span text:style-name="T9_17">which</text:span><text:span text:style-name="T9_18"><text:s/></text:span><text:span text:style-name="T9_19">I</text:span><text:span text:style-name="T9_20"><text:s/></text:span><text:span text:style-name="T9_21">booked</text:span><text:span text:style-name="T9_22"><text:s/></text:span><text:span text:style-name="T9_23">from</text:span><text:span text:style-name="T9_24"><text:s/>[</text:span><text:span text:style-name="T9_25">AIRPORT</text:span><text:span text:style-name="T9_26">]<text:s/></text:span><text:span text:style-name="T9_27">to</text:span><text:span text:style-name="T9_28"><text:s/>[</text:span><text:span text:style-name="T9_29">AIRPORT</text:span><text:span text:style-name="T9_30">]<text:s/></text:span><text:span text:style-name="T9_31">on</text:span><text:span text:style-name="T9_32"><text:s/>[</text:span><text:span text:style-name="T9_33">DATE</text:span><text:span text:style-name="T9_34">].</text:span></text:p>
      <text:p text:style-name="P10"><text:span text:style-name="T10_1">The</text:span><text:span text:style-name="T10_2"><text:s/></text:span><text:span text:style-name="T10_3">flight</text:span><text:span text:style-name="T10_4"><text:s/></text:span><text:span text:style-name="T10_5">was</text:span><text:span text:style-name="T10_6"><text:s/></text:span><text:span text:style-name="T10_7">delayed</text:span><text:span text:style-name="T10_8"><text:s/></text:span><text:span text:style-name="T10_9">for</text:span><text:span text:style-name="T10_10"><text:s/></text:span><text:span text:style-name="T10_11">more</text:span><text:span text:style-name="T10_12"><text:s/></text:span><text:span text:style-name="T10_13">than</text:span><text:span text:style-name="T10_14"><text:s/>[</text:span><text:span text:style-name="T10_15">HOURS</text:span><text:span text:style-name="T10_16">]<text:s/></text:span><text:span text:style-name="T10_17">hours</text:span><text:span text:style-name="T10_18"><text:s/></text:span><text:span text:style-name="T10_19">OR</text:span><text:span text:style-name="T10_20"><text:s/></text:span><text:span text:style-name="T10_21">canceled</text:span><text:span text:style-name="T10_22"><text:s/></text:span><text:span text:style-name="T10_23">OR</text:span><text:span text:style-name="T10_24"><text:s/></text:span><text:span text:style-name="T10_25">took</text:span><text:span text:style-name="T10_26"><text:s/></text:span><text:span text:style-name="T10_27">place</text:span><text:span text:style-name="T10_28"><text:s/></text:span><text:span text:style-name="T10_29">without</text:span><text:span text:style-name="T10_30"><text:s/></text:span><text:span text:style-name="T10_31">me</text:span><text:span text:style-name="T10_32">.<text:s/></text:span><text:span text:style-name="T10_33">The</text:span><text:span text:style-name="T10_34"><text:s/></text:span><text:span text:style-name="T10_35">problem</text:span><text:span text:style-name="T10_36"><text:s/></text:span><text:span text:style-name="T10_37">was</text:span><text:span text:style-name="T10_38"><text:s/></text:span><text:span text:style-name="T10_39">not</text:span><text:span text:style-name="T10_40"><text:s/></text:span><text:span text:style-name="T10_41">based</text:span><text:span text:style-name="T10_42"><text:s/></text:span><text:span text:style-name="T10_43">on</text:span><text:span text:style-name="T10_44"><text:s/></text:span><text:span text:style-name="T10_45">exceptional</text:span><text:span text:style-name="T10_46"><text:s/></text:span><text:span text:style-name="T10_47">circumstances</text:span><text:span text:style-name="T10_48"><text:s/></text:span><text:span text:style-name="T10_49">or</text:span><text:span text:style-name="T10_50"><text:s/></text:span><text:span text:style-name="T10_51">an</text:span><text:span text:style-name="T10_52"><text:s/></text:span><text:span text:style-name="T10_53">act</text:span><text:span text:style-name="T10_54"><text:s/></text:span><text:span text:style-name="T10_55">of</text:span><text:span text:style-name="T10_56"><text:s/></text:span><text:span text:style-name="T10_57">god</text:span><text:span text:style-name="T10_58">.<text:s text:c="2"/></text:span></text:p>
      <text:p text:style-name="P11"><text:span text:style-name="T11_1">Due</text:span><text:span text:style-name="T11_2"><text:s/></text:span><text:span text:style-name="T11_3">to</text:span><text:span text:style-name="T11_4"><text:s/></text:span><text:span text:style-name="T11_5">the</text:span><text:span text:style-name="T11_6"><text:s/></text:span><text:span text:style-name="T11_7">delay</text:span><text:span text:style-name="T11_8"><text:s/></text:span><text:span text:style-name="T11_9">of</text:span><text:span text:style-name="T11_10"><text:s/>[</text:span><text:span text:style-name="T11_11">HOURS</text:span><text:span text:style-name="T11_12">]<text:s/></text:span><text:span text:style-name="T11_13">hours</text:span><text:span text:style-name="T11_14"><text:s/></text:span><text:span text:style-name="T11_15">and</text:span><text:span text:style-name="T11_16"><text:s/></text:span><text:span text:style-name="T11_17">the</text:span><text:span text:style-name="T11_18"><text:s/></text:span><text:span text:style-name="T11_19">air</text:span><text:span text:style-name="T11_20"><text:s/></text:span><text:span text:style-name="T11_21">distance</text:span><text:span text:style-name="T11_22"><text:s/></text:span><text:span text:style-name="T11_23">between</text:span><text:span text:style-name="T11_24"><text:s/></text:span><text:span text:style-name="T11_25">the</text:span><text:span text:style-name="T11_26"><text:s/></text:span><text:span text:style-name="T11_27">airports</text:span><text:span text:style-name="T11_28"><text:s/></text:span><text:span text:style-name="T11_29">I</text:span><text:span text:style-name="T11_30"><text:s/></text:span><text:span text:style-name="T11_31">have</text:span><text:span text:style-name="T11_32"><text:s/></text:span><text:span text:style-name="T11_33">the</text:span><text:span text:style-name="T11_34"><text:s/></text:span><text:span text:style-name="T11_35">right</text:span><text:span text:style-name="T11_36"><text:s/></text:span><text:span text:style-name="T11_37">to</text:span><text:span text:style-name="T11_38"><text:s/></text:span><text:span text:style-name="T11_39">be</text:span><text:span text:style-name="T11_40"><text:s/></text:span><text:span text:style-name="T11_41">compensated</text:span><text:span text:style-name="T11_42"><text:s/></text:span><text:span text:style-name="T11_43">by</text:span><text:span text:style-name="T11_44"><text:s/>[</text:span><text:span text:style-name="T11_45">COMPENSATION</text:span><text:span text:style-name="T11_46"><text:s/></text:span><text:span text:style-name="T11_47">AMOUNT</text:span><text:span text:style-name="T11_48">]<text:s/></text:span><text:span text:style-name="T11_49">for</text:span><text:span text:style-name="T11_50"><text:s/></text:span><text:span text:style-name="T11_51">each</text:span><text:span text:style-name="T11_52"><text:s/></text:span><text:span text:style-name="T11_53">passenger</text:span><text:span text:style-name="T11_54">.</text:span></text:p>
      <text:p text:style-name="P12"><text:span text:style-name="T12_1">I</text:span><text:span text:style-name="T12_2"><text:s/></text:span><text:span text:style-name="T12_3">am</text:span><text:span text:style-name="T12_4"><text:s/></text:span><text:span text:style-name="T12_5">writing</text:span><text:span text:style-name="T12_6"><text:s/></text:span><text:span text:style-name="T12_7">to</text:span><text:span text:style-name="T12_8"><text:s/></text:span><text:span text:style-name="T12_9">request</text:span><text:span text:style-name="T12_10"><text:s/></text:span><text:span text:style-name="T12_11">that</text:span><text:span text:style-name="T12_12"><text:s/></text:span><text:span text:style-name="T12_13">you</text:span><text:span text:style-name="T12_14"><text:s/></text:span><text:span text:style-name="T12_15">pay</text:span><text:span text:style-name="T12_16"><text:s/></text:span><text:span text:style-name="T12_17">an</text:span><text:span text:style-name="T12_18"><text:s/></text:span><text:span text:style-name="T12_19">amount</text:span><text:span text:style-name="T12_20"><text:s/></text:span><text:span text:style-name="T12_21">of</text:span><text:span text:style-name="T12_22"><text:s/>[</text:span><text:span text:style-name="T12_23">COMPENSATION</text:span><text:span text:style-name="T12_24"><text:s/></text:span><text:span text:style-name="T12_25">AMOUNT</text:span><text:span text:style-name="T12_26">]<text:s/></text:span><text:span text:style-name="T12_27">for</text:span><text:span text:style-name="T12_28"><text:s/></text:span><text:span text:style-name="T12_29">each</text:span><text:span text:style-name="T12_30"><text:s/></text:span><text:span text:style-name="T12_31">passenger</text:span><text:span text:style-name="T12_32">,<text:s/></text:span><text:span text:style-name="T12_33">which</text:span><text:span text:style-name="T12_34"><text:s/></text:span><text:span text:style-name="T12_35">comes</text:span><text:span text:style-name="T12_36"><text:s/></text:span><text:span text:style-name="T12_37">to</text:span><text:span text:style-name="T12_38"><text:s/></text:span><text:span text:style-name="T12_39">a</text:span><text:span text:style-name="T12_40"><text:s/></text:span><text:span text:style-name="T12_41">total</text:span><text:span text:style-name="T12_42"><text:s/></text:span><text:span text:style-name="T12_43">amount</text:span><text:span text:style-name="T12_44"><text:s/></text:span><text:span text:style-name="T12_45">of</text:span><text:span text:style-name="T12_46"><text:s/>[</text:span><text:span text:style-name="T12_47">TOTAL</text:span><text:span text:style-name="T12_48"><text:s/></text:span><text:span text:style-name="T12_49">COMPENSATION</text:span><text:span text:style-name="T12_50"><text:s/></text:span><text:span text:style-name="T12_51">AMOUNT</text:span><text:span text:style-name="T12_52">]<text:s/></text:span><text:span text:style-name="T12_53">immediately</text:span><text:span text:style-name="T12_54">,<text:s/></text:span><text:span text:style-name="T12_55">but</text:span><text:span text:style-name="T12_56"><text:s/></text:span><text:span text:style-name="T12_57">not</text:span><text:span text:style-name="T12_58"><text:s/></text:span><text:span text:style-name="T12_59">later</text:span><text:span text:style-name="T12_60"><text:s/></text:span><text:span text:style-name="T12_61">than</text:span><text:span text:style-name="T12_62"><text:s/>2<text:s/></text:span><text:span text:style-name="T12_63">weeks</text:span><text:span text:style-name="T12_64"><text:s/></text:span><text:span text:style-name="T12_65">from</text:span><text:span text:style-name="T12_66"><text:s/></text:span><text:span text:style-name="T12_67">the</text:span><text:span text:style-name="T12_68"><text:s/></text:span><text:span text:style-name="T12_69">date</text:span><text:span text:style-name="T12_70"><text:s/></text:span><text:span text:style-name="T12_71">of</text:span><text:span text:style-name="T12_72"><text:s/></text:span><text:span text:style-name="T12_73">this</text:span><text:span text:style-name="T12_74"><text:s/></text:span><text:span text:style-name="T12_75">letter</text:span><text:span text:style-name="T12_76">.</text:span></text:p>
      <text:p text:style-name="P13"><text:span text:style-name="T13_1">My</text:span><text:span text:style-name="T13_2"><text:s/></text:span><text:span text:style-name="T13_3">bank</text:span><text:span text:style-name="T13_4"><text:s/></text:span><text:span text:style-name="T13_5">account</text:span><text:span text:style-name="T13_6"><text:s/></text:span><text:span text:style-name="T13_7">is</text:span></text:p>
      <text:p text:style-name="P14"><text:span text:style-name="T14_1">Bank</text:span><text:span text:style-name="T14_2">:<text:s text:c="3"/>[</text:span><text:span text:style-name="T14_3">BANK</text:span><text:span text:style-name="T14_4"><text:s/></text:span><text:span text:style-name="T14_5">NAME</text:span><text:span text:style-name="T14_6">]</text:span></text:p>
      <text:p text:style-name="P15"><text:span text:style-name="T15_1">Sort</text:span><text:span text:style-name="T15_2"><text:s/></text:span><text:span text:style-name="T15_3">Code</text:span><text:span text:style-name="T15_4">:<text:s/>[</text:span><text:span text:style-name="T15_5">SORT</text:span><text:span text:style-name="T15_6"><text:s/></text:span><text:span text:style-name="T15_7">CODE</text:span><text:span text:style-name="T15_8">]</text:span></text:p>
      <text:p text:style-name="P16"><text:span text:style-name="T16_1">Account</text:span><text:span text:style-name="T16_2"><text:s/></text:span><text:span text:style-name="T16_3">Number</text:span><text:span text:style-name="T16_4">:<text:s/>[</text:span><text:span text:style-name="T16_5">ACCOUTN</text:span><text:span text:style-name="T16_6"><text:s/></text:span><text:span text:style-name="T16_7">NUMBER</text:span><text:span text:style-name="T16_8">]</text:span></text:p>
      <text:p text:style-name="P17"><text:span text:style-name="T17_1">If</text:span><text:span text:style-name="T17_2"><text:s/></text:span><text:span text:style-name="T17_3">I</text:span><text:span text:style-name="T17_4"><text:s/></text:span><text:span text:style-name="T17_5">do</text:span><text:span text:style-name="T17_6"><text:s/></text:span><text:span text:style-name="T17_7">not</text:span><text:span text:style-name="T17_8"><text:s/></text:span><text:span text:style-name="T17_9">receive</text:span><text:span text:style-name="T17_10"><text:s/></text:span><text:span text:style-name="T17_11">a</text:span><text:span text:style-name="T17_12"><text:s/></text:span><text:span text:style-name="T17_13">response</text:span><text:span text:style-name="T17_14"><text:s/></text:span><text:span text:style-name="T17_15">from</text:span><text:span text:style-name="T17_16"><text:s/></text:span><text:span text:style-name="T17_17">you</text:span><text:span text:style-name="T17_18"><text:s/></text:span><text:span text:style-name="T17_19">within</text:span><text:span text:style-name="T17_20"><text:s/></text:span><text:span text:style-name="T17_21">the</text:span><text:span text:style-name="T17_22"><text:s/></text:span><text:span text:style-name="T17_23">aforementioned</text:span><text:span text:style-name="T17_24"><text:s/></text:span><text:span text:style-name="T17_25">deadline</text:span><text:span text:style-name="T17_26">,<text:s/></text:span><text:span text:style-name="T17_27">I</text:span><text:span text:style-name="T17_28"><text:s/></text:span><text:span text:style-name="T17_29">will</text:span><text:span text:style-name="T17_30"><text:s/></text:span><text:span text:style-name="T17_31">seek</text:span><text:span text:style-name="T17_32"><text:s/></text:span><text:span text:style-name="T17_33">immediate</text:span><text:span text:style-name="T17_34"><text:s/></text:span><text:span text:style-name="T17_35">legal</text:span><text:span text:style-name="T17_36"><text:s/></text:span><text:span text:style-name="T17_37">assistance</text:span><text:span text:style-name="T17_38">.</text:span></text:p>
      <text:p text:style-name="P18"><text:span text:style-name="T18_1">With</text:span><text:span text:style-name="T18_2"><text:s/></text:span><text:span text:style-name="T18_3">best</text:span><text:span text:style-name="T18_4"><text:s/></text:span><text:span text:style-name="T18_5">regards</text:span></text:p>
      <text:p text:style-name="P19"><text:span text:style-name="T19_1">[</text:span><text:span text:style-name="T19_2">YOUR</text:span><text:span text:style-name="T19_3"><text:s/></text:span><text:span text:style-name="T19_4">NAME</text:span><text:span text:style-name="T19_5">]</text:span></text:p>
      <text:p text:style-name="P20"><text:span text:style-name="T20_1">[</text:span><text:span text:style-name="T20_2">DATE</text:span><text:span text:style-name="T20_3">]</text:span></text:p>
      <text:p text:style-name="P21"><text:span text:style-name="T21_1">[</text:span><text:span text:style-name="T21_2">SIGNATURE</text:span><text:span text:style-name="T21_3">]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mbria" svg:font-family="Cambr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mbria" fo:font-size="11pt" style:font-name-asian="Cambria" style:font-size-asian="11pt" style:font-name-complex="Cambria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cm" fo:keep-with-next="always" fo:keep-together="always" style:writing-mode="lr-tb"/>
      <style:text-properties style:font-name="Cambria" fo:font-size="18pt" style:font-name-asian="Cambria" style:font-size-asian="18pt" style:font-name-complex="Cambria" style:font-size-complex="18pt" fo:font-weight="normal" style:font-weight-asian="normal" style:font-weight-complex="normal"/>
    </style:style>
    <style:style style:name="Heading_20_2" style:display-name="Heading 2" style:family="paragraph" style:parent-style-name="Standard">
      <style:paragraph-properties fo:break-before="auto" fo:line-height="113%" fo:margin-top="0.353cm" fo:margin-bottom="0cm" fo:keep-with-next="always" fo:keep-together="always" style:writing-mode="lr-tb"/>
      <style:text-properties style:font-name="Cambria" fo:font-size="14pt" style:font-name-asian="Cambria" style:font-size-asian="14pt" style:font-name-complex="Cambria" style:font-size-complex="14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3%" fo:margin-top="0.353cm" fo:margin-bottom="0cm" fo:keep-with-next="always" fo:keep-together="always" style:writing-mode="lr-tb"/>
      <style:text-properties fo:font-style="italic" style:font-style-asian="italic" style:font-style-complex="italic" style:font-name="Cambria" fo:font-size="13pt" style:font-name-asian="Cambria" style:font-size-asian="13pt" style:font-name-complex="Cambria" style:font-size-complex="13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3%" fo:margin-top="0cm" fo:margin-bottom="0cm" fo:keep-with-next="always" fo:keep-together="always" style:writing-mode="lr-tb"/>
      <style:text-properties style:font-name="Cambria" fo:font-size="12pt" style:font-name-asian="Cambria" style:font-size-asian="12pt" style:font-name-complex="Cambria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3%" fo:margin-top="0cm" fo:margin-bottom="0cm" fo:keep-with-next="always" fo:keep-together="always" style:writing-mode="lr-tb"/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Heading_20_6" style:display-name="Heading 6" style:family="paragraph" style:parent-style-name="Standard">
      <style:paragraph-properties fo:break-before="auto" fo:line-height="113%" fo:margin-top="0cm" fo:margin-bottom="0cm" fo:keep-with-next="always" fo:keep-together="always" style:writing-mode="lr-tb"/>
      <style:text-properties fo:color="#595959" style:font-name="Cambria" fo:font-size="11pt" style:font-name-asian="Cambria" style:font-size-asian="11pt" style:font-name-complex="Cambri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cm" fo:margin-bottom="0.529cm" fo:keep-with-next="always" fo:keep-together="always" style:writing-mode="lr-tb"/>
      <style:text-properties style:font-name="Cambria" fo:font-size="26pt" style:font-name-asian="Cambria" style:font-size-asian="26pt" style:font-name-complex="Cambria" style:font-size-complex="26pt" fo:font-weight="normal" style:font-weight-asian="normal" style:font-weight-complex="normal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Cambria" fo:font-size="14pt" style:font-name-asian="Cambria" style:font-size-asian="14pt" style:font-name-complex="Cambria" style:font-size-complex="14pt" fo:font-weight="normal" style:font-weight-asian="normal" style:font-weight-complex="normal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249cm" fo:padding-bottom="0cm" fo:margin-bottom="2.501cm" fo:padding-left="0cm" fo:margin-left="2.501cm" fo:padding-right="0cm" fo:margin-right="2.501cm"/>
      <style:header-style>
        <style:header-footer-properties fo:min-height="1.252cm" fo:margin-bottom="1.252cm" style:dynamic-spacing="true"/>
      </style:header-style>
    </style:page-layout>
    <style:style style:name="P1" style:family="paragraph" style:parent-style-name="Standard" style:master-page-name="Standard">
      <style:paragraph-properties fo:break-before="auto" fo:line-height="115%" fo:margin-top="1.27cm" fo:margin-bottom="0.353cm" style:writing-mode="lr-tb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